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ruinisse, Hageweg 1a, BNS H 359   - het plaatsen van veranda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veranda met overkappingZaaknummer: 982780Datum indiening: 25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95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89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ruinisse, Hageweg 1a, BNS H 359   - het plaatsen van veranda met overkapp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51</meta:user-defined>
    <meta:user-defined meta:name="OVERHEIDop.GmbID/DC.identifier">gmb-2023-460951</meta:user-defined>
    <meta:user-defined meta:name="OVERHEIDop.versieInformatie"/>
  </office:meta>
</office:document-meta>
</file>