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ning en het vestigen van twee huishoudens in één woning aan Vemderdwarsweg 10, 8161NL Epe (9140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verbouw van de woning en het vestigen van twee huishoudens in één woning aan Vemderdwarsweg 10, 8161NL Epe.Datum besluit:  20-10-2023Zaaknummer:  91402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094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4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4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337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verbouw van de woning en het vestigen van twee huishoudens in één woning aan Vemderdwarsweg 10, 8161NL Epe (914028)</meta:user-defined>
    <meta:user-defined meta:name="DCTERMS.W3CDTF/DCTERMS.available">2023-10-30</meta:user-defined>
    <meta:user-defined meta:name="DCTERMS.W3CDTF/OVERHEIDop.jaargang">2023</meta:user-defined>
    <meta:user-defined meta:name="OVERHEIDop.publicationIssue">460949</meta:user-defined>
    <meta:user-defined meta:name="OVERHEIDop.GmbID/DC.identifier">gmb-2023-460949</meta:user-defined>
    <meta:user-defined meta:name="OVERHEIDop.versieInformatie"/>
  </office:meta>
</office:document-meta>
</file>