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venement Oudejaarscross Sisu 31-12-2023 van 09:00 uur tot 14:00 uur in het Nijreesbos. Zaaknummer Z/23/145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0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094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4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45820</meta:user-defined>
    <meta:user-defined meta:name="DCTERMS.abstract">Aanvraag vergunning evenement Oudejaarscross Sisu 31-12-2023</meta:user-defined>
    <dc:language>nl</dc:language>
    <meta:user-defined meta:name="OVERHEIDop.locatietype/OVERHEIDop.gebiedsmarkering">Punt</meta:user-defined>
    <meta:user-defined meta:name="DC.title">Aanvraag evenementenvergunning evenement Oudejaarscross Sisu 31-12-2023 van 09:00 uur tot 14:00 uur in het Nijreesbos. Zaaknummer Z/23/145820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48</meta:user-defined>
    <meta:user-defined meta:name="OVERHEIDop.GmbID/DC.identifier">gmb-2023-460948</meta:user-defined>
    <meta:user-defined meta:name="OVERHEIDop.versieInformatie"/>
  </office:meta>
</office:document-meta>
</file>