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rijthehof 3, 9781KV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oktober 2023 een aanvraag ontvangen voor het bouwen van een carport en het aanleggen van een oprit op de locatie Krijthehof 3, 9781KV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094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4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4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584</meta:user-defined>
    <meta:user-defined meta:name="DCTERMS.abstract">het bouwen van een carport en het aanleggen van een oprit, Krijthehof 3, 9781KV Bedum (26 oktober 2023)</meta:user-defined>
    <dc:language>nl</dc:language>
    <meta:user-defined meta:name="OVERHEIDop.locatietype/OVERHEIDop.gebiedsmarkering">Punt</meta:user-defined>
    <meta:user-defined meta:name="DC.title">Ontvangst aanvraag omgevingsvergunning, Krijthehof 3, 9781KV Bedum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945</meta:user-defined>
    <meta:user-defined meta:name="OVERHEIDop.GmbID/DC.identifier">gmb-2023-460945</meta:user-defined>
    <meta:user-defined meta:name="OVERHEIDop.versieInformatie"/>
  </office:meta>
</office:document-meta>
</file>