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novatie / verduurzaming van het pannendak aan Tuindorpweg 3A, 8172GZ Vaassen is niet in behandeling genomen (847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5-10-2023</text:p>
            <text:p text:style-name="common-al">Zaaknummer: 847750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094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33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de renovatie / verduurzaming van het pannendak aan Tuindorpweg 3A, 8172GZ Vaassen is niet in behandeling genomen (847750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44</meta:user-defined>
    <meta:user-defined meta:name="OVERHEIDop.GmbID/DC.identifier">gmb-2023-460944</meta:user-defined>
    <meta:user-defined meta:name="OVERHEIDop.versieInformatie"/>
  </office:meta>
</office:document-meta>
</file>