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rijn Karelsweg 3, 4323LP Ellemeet   - het wijzigen van een verleende vergunning, nieuwbouw groeps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vergunning, nieuwbouw groepsaccomodatieZaaknummer: 982846Datum indiening: 24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94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9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rijn Karelsweg 3, 4323LP Ellemeet   - het wijzigen van een verleende vergunning, nieuwbouw groepsaccomodati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42</meta:user-defined>
    <meta:user-defined meta:name="OVERHEIDop.GmbID/DC.identifier">gmb-2023-460942</meta:user-defined>
    <meta:user-defined meta:name="OVERHEIDop.versieInformatie"/>
  </office:meta>
</office:document-meta>
</file>