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enkweg 19, 7245A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Oosterenkweg 19, 7245AA Laren, het kappen van een spar, Z2023-000009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9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1</meta:user-defined>
    <meta:user-defined meta:name="DCTERMS.abstract">Z2023-00000911 Oosterenkweg 19, 7245AA Laren</meta:user-defined>
    <dc:language>nl</dc:language>
    <meta:user-defined meta:name="OVERHEIDop.locatietype/OVERHEIDop.gebiedsmarkering">Punt</meta:user-defined>
    <meta:user-defined meta:name="DC.title">Aangevraagde omgevingsvergunning Oosterenkweg 19, 7245AA La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940</meta:user-defined>
    <meta:user-defined meta:name="OVERHEIDop.GmbID/DC.identifier">gmb-2023-460940</meta:user-defined>
    <meta:user-defined meta:name="OVERHEIDop.versieInformatie"/>
  </office:meta>
</office:document-meta>
</file>