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TWEEDE VERSTREKKING 2023, GEMEENTE BRUMMEN </text:p>
      <text:section text:name="regeling_id1-3-2" text:style-name="regeling">
        <text:section text:name="aanhef_id1-3-2-1" text:style-name="aanhef">
          <text:section text:name="preambule_id1-3-2-1-1" text:style-name="preambule">
            <text:p text:style-name="al">Kenmerk Z091289/D418824</text:p>
            <text:p text:style-name="al"/>
            <text:p text:style-name="al">HET COLLEGE VAN BURGEMEESTER EN WETHOUDERS VAN DE GEMEENTE BRUMMEN;</text:p>
            <text:p text:style-name="al"/>
            <text:p text:style-name="al">Hebben besloten om:</text:p>
            <text:p text:style-name="al"/>
            <text:list text:style-name="id1-3-2-1-1-7">
              <text:list-item text:style-override="id1-3-2-1-1-7-1">
                <text:number>1.</text:number>
                <text:p text:style-name="al">De beleidsregels eenmalige energietoeslag, tweede verstrekking 2023 gemeente Brummen (D418994)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 aanvrager: de belanghebbende en diens eventuele partner;</text:p>
            <text:p text:style-name="al">- bijstandsnorm: de van toepassing zijnde bijstandsnorm als bedoeld in artikel 5, onderdeel c, van de wet zonder vakantietoeslag. Hierbij wordt geen rekening gehouden met de kostendelersnorm;</text:p>
            <text:p text:style-name="al">- college: college van burgemeester en wethouders van de gemeente Brummen;</text:p>
            <text:p text:style-name="al">- huishouden: de alleenstaande, alleenstaande ouder of het gezin als bedoeld in artikel 4, eerste lid, onder a, b of c van de wet;</text:p>
            <text:p text:style-name="al">- inkomen: </text:p>
            <text:list text:style-name="id1-3-2-2-2-8">
              <text:list-item text:style-override="id1-3-2-2-2-8-1">
                <text:number/>
                <text:p text:style-name="al">1°. Het inkomen als bedoeld in artikel 31, 32 en 33 van de wet zonder vakantietoeslag; en</text:p>
              </text:list-item>
              <text:list-item text:style-override="id1-3-2-2-2-8-2">
                <text:number/>
                <text:p text:style-name="al">2°. Het inkomen uit eigen bedrijf of zelfstandig beroep</text:p>
              </text:list-item>
            </text:list>
            <text:p text:style-name="al">Bij gehuwden en samenwonenden wordt uitgegaan van het gezamenlijke inkomen; </text:p>
            <text:p text:style-name="al">- Peildatum: </text:p>
            <text:list text:style-name="id1-3-2-2-2-11">
              <text:list-item text:style-override="id1-3-2-2-2-11-1">
                <text:number/>
                <text:p text:style-name="al">1°. Bij automatische verstrekking: 01 oktober 2023;</text:p>
              </text:list-item>
              <text:list-item text:style-override="id1-3-2-2-2-11-2">
                <text:number/>
                <text:p text:style-name="al"> 2°. Bij een aanvraag: de datum van de aanvraag;</text:p>
              </text:list-item>
            </text:list>
            <text:p text:style-name="al">- peilmaand: </text:p>
            <text:list text:style-name="id1-3-2-2-2-13">
              <text:list-item text:style-override="id1-3-2-2-2-13-1">
                <text:number/>
                <text:p text:style-name="al">1°. Bij automatische verstrekking: augustus 2023;</text:p>
              </text:list-item>
              <text:list-item text:style-override="id1-3-2-2-2-13-2">
                <text:number/>
                <text:p text:style-name="al">2°. Bij aanvraag in 2023: de kalendermaand voorafgaand aan de peildatum; </text:p>
              </text:list-item>
              <text:list-item text:style-override="id1-3-2-2-2-13-3">
                <text:number/>
                <text:p text:style-name="al">3°. Bij een aanvraag in 2024: november 2023;</text:p>
              </text:list-item>
            </text:list>
            <text:p text:style-name="al">- uitkering: 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text:p>
            <text:p text:style-name="al">- wet: Participatiewet;</text:p>
            <text:p text:style-name="al">- zelfstandige woonruimte: de door de aanvrager bewoonde woonruimte die voldoet aan de vereisten van artikel 11 van de Wet op de huurtoeslag of de door de aanvrager bewoonde eigen woning waarvan hij (mede)eigenaar is.</text:p>
            <text:p text:style-name="al"/>
          </text:section>
          <text:section text:name="artikel_id1-3-2-2-3" text:style-name="artikel">
            <text:p text:style-name="artikel_kop_titel"><text:span text:style-name="artikel_kop_label">Artikel</text:span> <text:span text:style-name="artikel_kop_nr">2.</text:span> Doelgroep eenmalige energietoeslag</text:p>
            <text:p text:style-name="al">1. De eenmalige energietoeslag van € 800,-- is bedoeld voor huishoudens waarbij:</text:p>
            <text:list text:style-name="id1-3-2-2-3-3">
              <text:list-item text:style-override="id1-3-2-2-3-3-1">
                <text:number>a.</text:number>
                <text:p text:style-name="al">sprake is van zelfstandige woonruimte; en</text:p>
              </text:list-item>
              <text:list-item text:style-override="id1-3-2-2-3-3-2">
                <text:number>b.</text:number>
                <text:p text:style-name="al">het (gezamenlijk) inkomen niet hoger is dan 130% van de van toepassing zijnde bijstandsnorm.</text:p>
              </text:list-item>
            </text:list>
            <text:p text:style-name="al">2. Niet tot de doelgroep wordt gerekend de persoon die:</text:p>
            <text:list text:style-name="id1-3-2-2-3-5">
              <text:list-item text:style-override="id1-3-2-2-3-5-1">
                <text:number>a.</text:number>
                <text:p text:style-name="al">een kosten delende medebewoner is als bedoeld in artikel 19a van de wet;</text:p>
              </text:list-item>
              <text:list-item text:style-override="id1-3-2-2-3-5-2">
                <text:number>b.</text:number>
                <text:p text:style-name="al">in een inrichting verblijft als bedoeld in artikel 1, aanhef en onderdeel f, van de wet;</text:p>
              </text:list-item>
            </text:list>
            <text:p text:style-name="al">3. Voor de toepassing van deze regeling wordt het vermogen niet in aanmerking genomen.</text:p>
            <text:p text:style-name="al"/>
          </text:section>
          <text:section text:name="artikel_id1-3-2-2-4" text:style-name="artikel">
            <text:p text:style-name="artikel_kop_titel"><text:span text:style-name="artikel_kop_label">Artikel</text:span> <text:span text:style-name="artikel_kop_nr">3.</text:span> Voorwaarden</text:p>
            <text:p text:style-name="al">1. Het college kan een eenmalige energietoeslag verstrekken aan de aanvrager die behoort tot de doelgroep als bedoeld in artikel 2 en op de peildatum:</text:p>
            <text:list text:style-name="id1-3-2-2-4-3">
              <text:list-item text:style-override="id1-3-2-2-4-3-1">
                <text:number>a.</text:number>
                <text:p text:style-name="al">beschikt over een inkomen dat in de peilmaand niet hoger is dan hiervoor gestelde inkomensgrens;</text:p>
              </text:list-item>
              <text:list-item text:style-override="id1-3-2-2-4-3-2">
                <text:number>b.</text:number>
                <text:p text:style-name="al">zelfstandige woonruimte bewoont;</text:p>
              </text:list-item>
              <text:list-item text:style-override="id1-3-2-2-4-3-3">
                <text:number>c.</text:number>
                <text:p text:style-name="al">is ingeschreven in de Basisregistratie personen van de gemeente Brummen en ook daadwerkelijk op dat adres verblijft; en </text:p>
              </text:list-item>
              <text:list-item text:style-override="id1-3-2-2-4-3-4">
                <text:number>d.</text:number>
                <text:p text:style-name="al">die een energierekening ontvangt van het energiebedrijf.</text:p>
              </text:list-item>
            </text:list>
            <text:p text:style-name="al">2. Bij wisselende inkomsten wordt voor de vaststelling van het inkomen uitgegaan van het gemiddelde inkomen over twee kalendermaanden voorafgaand aan de peildatum; </text:p>
            <text:p text:style-name="al">3. In afwijking van het eerste lid, onder a, is de gestelde inkomensgrens niet van toepassing indien in de peilmaand sprake is van een wettelijke schuldregeling of een schuldregeling via de afdeling Realisatie Sociaal, waarbij de aanvrager alleen het vrij te laten bedrag aan inkomen overhoudt. </text:p>
            <text:p text:style-name="al">4. Voor de vaststelling van het inkomen uit eigen bedrijf of zelfstandig beroep het bedrijfsresultaat (winst uit onderneming) over het voorgaande boekjaar verminderd met:</text:p>
            <text:list text:style-name="id1-3-2-2-4-7">
              <text:list-item text:style-override="id1-3-2-2-4-7-1">
                <text:number>-</text:number>
                <text:p text:style-name="al">de over het bedrijfsresultaat verschuldigde inkomensbelasting;</text:p>
              </text:list-item>
              <text:list-item text:style-override="id1-3-2-2-4-7-2">
                <text:number>-</text:number>
                <text:p text:style-name="al">de premies volksverzekeringen; en</text:p>
              </text:list-item>
              <text:list-item text:style-override="id1-3-2-2-4-7-3">
                <text:number>-</text:number>
                <text:p text:style-name="al">de inkomensafhankelijke bijdrage ingevolge de Zorgverzekeringswet.</text:p>
              </text:list-item>
            </text:list>
            <text:p text:style-name="al">Dit jaarbedrag wordt omgerekend naar een maandbedrag.</text:p>
            <text:p text:style-name="al">5. Geen recht op een eenmalige energietoeslag van € 800,-- heeft de aanvrager die eerder voor hetzelfde doel in 2023 een energietoeslag op grond van artikel 25 van de wet heeft ontvangen. Dit geldt ook als de aanvrager deze toeslag in een andere gemeente heeft ontvangen.</text:p>
            <text:p text:style-name="al"/>
          </text:section>
          <text:section text:name="artikel_id1-3-2-2-5" text:style-name="artikel">
            <text:p text:style-name="artikel_kop_titel"><text:span text:style-name="artikel_kop_label">Artikel</text:span> <text:span text:style-name="artikel_kop_nr">4.</text:span> Aanvraag en verstrekking</text:p>
            <text:p text:style-name="al">1. De energietoeslag van € 800,-- wordt automatisch toegekend aan huishoudens behorende tot de doelgroep die:</text:p>
            <text:list text:style-name="id1-3-2-2-5-3">
              <text:list-item text:style-override="id1-3-2-2-5-3-1">
                <text:number>a.</text:number>
                <text:p text:style-name="al">op de peildatum een uitkering ontvangen en daarnaast aan de gestelde voorwaarden voldoen; en;</text:p>
              </text:list-item>
              <text:list-item text:style-override="id1-3-2-2-5-3-2">
                <text:number>b.</text:number>
                <text:p text:style-name="al">in 2023 al een energietoeslag hebben ontvangen en op de peildatum nog steeds aan de gestelde voorwaarden voldoen.</text:p>
              </text:list-item>
            </text:list>
            <text:p text:style-name="al">2. Alle overige huishoudens behorend tot de doelgroepenvragen de eenmalige energietoeslag aan via het daarvoor bestemde aanvraagformulier.</text:p>
            <text:p text:style-name="al">3. 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p text:style-name="al">4. De eenmalige energietoeslag heeft betrekking op het kalenderjaar 2023. Een aanvraag kan worden ingediend tot en met 30 juni 2024.</text:p>
            <text:p text:style-name="al"/>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op de eerste dag na bekendmaking en werken terug tot en met 07 oktober 2023.</text:p>
              </text:list-item>
              <text:list-item text:style-override="id1-3-2-2-7-2-2">
                <text:number>2.</text:number>
                <text:p text:style-name="al">Deze beleidsregels vervallen op 01 september 2024.</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tweede verstrekking 2023, gemeente Brummen.</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4 oktober 2023. </text:span></text:p>
            <text:p><text:span text:style-name="functie">Het college B&amp;W van de gemeente Brummen,</text:span></text:p>
            <text:p><text:span text:style-name="functie">Burgemeester A.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093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artikel 4.3 van de Wijzigingswet Algemene wet bestuursrecht en enkele andere wetten (nieuwe omgevingsrecht en nadeelcompensatierecht)]|[1.0:c:BWBR0044962&amp;artikel=4.3&amp;g=2023-10-05</meta:user-defined>
    <meta:user-defined meta:name="OVERHEIDop.referentienummer">Z091289/D418824</meta:user-defined>
    <meta:user-defined meta:name="DCTERMS.alternative">Beleidsregels eenmalige energietoeslag, tweede verstrekking 2023, gemeente Brummen</meta:user-defined>
    <dc:language>nl</dc:language>
    <meta:user-defined meta:name="OVERHEIDop.locatietype/OVERHEIDop.gebiedsmarkering">Gemeente</meta:user-defined>
    <meta:user-defined meta:name="DC.title">BELEIDSREGELS EENMALIGE ENERGIETOESLAG, TWEEDE VERSTREKKING 2023, GEMEENTE BRUMMEN</meta:user-defined>
    <meta:user-defined meta:name="DCTERMS.W3CDTF/DCTERMS.available">2023-10-30</meta:user-defined>
    <meta:user-defined meta:name="DCTERMS.W3CDTF/OVERHEIDop.jaargang">2023</meta:user-defined>
    <meta:user-defined meta:name="OVERHEIDop.publicationIssue">460936</meta:user-defined>
    <meta:user-defined meta:name="OVERHEIDop.betreftRegeling">CVDR702465_1</meta:user-defined>
    <meta:user-defined meta:name="xs:date/OVERHEIDop.startdatum">2023-10-31</meta:user-defined>
    <meta:user-defined meta:name="xs:date/OVERHEIDop.einddatum">2024-09-01</meta:user-defined>
    <meta:user-defined meta:name="OVERHEIDop.GmbID/DC.identifier">gmb-2023-460936</meta:user-defined>
    <meta:user-defined meta:name="OVERHEIDop.versieInformatie"/>
  </office:meta>
</office:document-meta>
</file>