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Tweebaksmarkt 52 en 64, Korfmakersstraat, Heerestraat, Binnentún 1 en 2 en Oude Oosterstraat Leeuwarden, (11057099) verduurzamen van de gevels monumentale 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9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, Tweebaksmarkt 52 en 64, Korfmakersstraat, Heerestraat, Binnentún 1 en 2 en Oude Oosterstraat Leeuwarden, (11057099) verduurzamen van de gevels monumentale delen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933</meta:user-defined>
    <meta:user-defined meta:name="OVERHEIDop.GmbID/DC.identifier">gmb-2023-460933</meta:user-defined>
    <meta:user-defined meta:name="OVERHEIDop.versieInformatie"/>
  </office:meta>
</office:document-meta>
</file>