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D, nummer 2301 (gedeeltelijk), groot (ongeveer) 10 are, 65 centiare. </text:p>
              </text:list-item>
            </text:list>
            <text:p text:style-name="common-al">
            <text:span text:style-name="nadrukvet">Voornemen tot verkoop</text:span>
          </text:p>
            <text:p text:style-name="common-al">De gemeente Weert (“de gemeente”) is voornemens voormelde perceel uit te geven aan een marktpartij, te weten ‘TenneT’. </text:p>
            <text:p text:style-name="common-al">
            <text:span text:style-name="nadrukvet">Deze marktpartij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TenneT het transformator station gaat uitbreiden;</text:p>
              </text:list-item>
              <text:list-item text:style-override="id1-3-2-1-1-9-2">
                <text:number>-</text:number>
                <text:p text:style-name="al">deze specifiek betrokken marktpartij bereid en als enige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16 november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biedt de Gemeente aan alle potentiële gegadigden een gelijke kans, via een openbare en heldere selectieprocedure op basis van het uit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93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3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3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Publicatie voornemen tot verkoop gemeentelijk perceel</meta:user-defined>
    <meta:user-defined meta:name="DCTERMS.W3CDTF/DCTERMS.available">2023-10-26</meta:user-defined>
    <meta:user-defined meta:name="DCTERMS.W3CDTF/OVERHEIDop.jaargang">2023</meta:user-defined>
    <meta:user-defined meta:name="OVERHEIDop.publicationIssue">460932</meta:user-defined>
    <meta:user-defined meta:name="OVERHEIDop.GmbID/DC.identifier">gmb-2023-460932</meta:user-defined>
    <meta:user-defined meta:name="OVERHEIDop.versieInformatie"/>
  </office:meta>
</office:document-meta>
</file>