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deelplan Eursinge 7, Eursinge </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raad van De Wolden het bestemmingsplan ‘Buitengebied, deelplan Eursinge 7, Eursinge vastgesteld. </text:p>
            <text:p text:style-name="common-al">
            <text:span text:style-name="nadrukvet">Het plan</text:span>
          </text:p>
            <text:p text:style-name="common-al">Het bestemmingsplan omvat een project ‘Ruimte voor Ruimte’ waarbij ter compensatie van de sloop van voormalige agrarische bedrijfsbebouwing (ter grootte van circa 716 m2) op het perceel Eursinge 7 te Eursinge één compensatiewoning wordt gebouwd op het perceel tussen Eursinge 9 en 11. De compensatiewoning wordt niet op de slooplocatie gebouwd vanwege de geluidsbelasting van de N375 die op zeer korte afstand van Eursinge 7 gelegen is. Ten behoeve van de gewenste en noodzakelijke landschappelijke inpassing is een inpassingsplan opgesteld.</text:p>
            <text:p text:style-name="common-al">
            <text:span text:style-name="nadrukvet">Ter inzage</text:span>
          </text:p>
            <text:p text:style-name="common-al">Het vaststellingsbesluit en het bestemmingsplan liggen van 9 februari 2023 tot en met 23 maart 2023 ter inzage. Inzien kan via:</text:p>
            <text:p text:style-name="common-al"/>
            <text:list text:style-name="id1-3-2-1-1-7">
              <text:list-item text:style-override="id1-3-2-1-1-7-1">
                <text:number>1.</text:number>
                <text:p text:style-name="al">
                <text:a xlink:href="http://www.dewolden.nl/bestemmingsplannen" xlink:type="simple">www.dewolden.nl/bestemmingsplannen</text:a>
              </text:p>
              </text:list-item>
              <text:list-item text:style-override="id1-3-2-1-1-7-2">
                <text:number>2.</text:number>
                <text:p text:style-name="al">www.ruimtelijkeplannen.nl. Het planidentificatienummer is NL.IMRO.1690.2021BP1002008-VG01 </text:p>
              </text:list-item>
              <text:list-item text:style-override="id1-3-2-1-1-7-3">
                <text:number>3.</text:number>
                <text:p text:style-name="al">bij vragen een bezoek aan het gemeentehuis, Raadhuisstraat 2 in Zuidwolde;</text:p>
              </text:list-item>
            </text:list>
            <text:p text:style-name="common-al">
            <text:span text:style-name="nadrukvet">Beroep </text:span>
          </text:p>
            <text:p text:style-name="common-al">Gedurende de termijn van ter inzage legging kan beroep worden ingesteld tegen het vastgestelde bestemmingsplan bij de Afdeling bestuursrechtspraak van de Raad van State, Postbus 20019, 2500 AE ’s-Gravenhage.</text:p>
            <text:p text:style-name="common-al">
            <text:span text:style-name="nadrukvet">Inwerkingtreding</text:span>
          </text:p>
            <text:p text:style-name="last-al">Het bestemmingsplan treedt in principe in werking op 24 maart 2023.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9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1BP1002008-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Buitengebied, deelplan Eursinge 7, Eursinge</meta:user-defined>
    <meta:user-defined meta:name="DCTERMS.W3CDTF/DCTERMS.available">2023-02-08</meta:user-defined>
    <meta:user-defined meta:name="DCTERMS.W3CDTF/OVERHEIDop.jaargang">2023</meta:user-defined>
    <meta:user-defined meta:name="OVERHEIDop.publicationIssue">46093</meta:user-defined>
    <meta:user-defined meta:name="OVERHEIDop.GmbID/DC.identifier">gmb-2023-46093</meta:user-defined>
    <meta:user-defined meta:name="OVERHEIDop.versieInformatie"/>
  </office:meta>
</office:document-meta>
</file>