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51419, Anne Franklaan Pijnacker, Freule van Dorthsingel, Haya van Somerenlaan Pijnacker, Reina Prinsen Geerligssingel Pijnacker, Vrouwenrecht Pijnacker</text:p>
      <text:section text:name="zakelijke-mededeling_id1-3-2" text:style-name="zakelijke-mededeling">
        <text:section text:name="zakelijke-mededeling-tekst_id1-3-2-1" text:style-name="zakelijke-mededeling-tekst">
          <text:section text:name="tekst_id1-3-2-1-1" text:style-name="tekst">
            <text:p text:style-name="common-al">Voor: Kappen 25 bomen en diverse bossages Klapwijk fase 3</text:p>
            <text:p text:style-name="common-al">OLO-nummer: 8151419</text:p>
            <text:p text:style-name="common-al">Locatie: Anne Franklaan Pijnacker, Freule van Dorthsingel Pijnacker, Haya van Somerenlaan Pijnacker, Reina Prinsen Geerligssingel Pijnacker, Vrouwenrecht Pijnacker</text:p>
            <text:p text:style-name="common-al">Datum ontvangst: 2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092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2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2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4984</meta:user-defined>
    <meta:user-defined meta:name="DCTERMS.abstract">Kappen 25 bomen en diverse bossages Klapwijk fase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8151419, Anne Franklaan Pijnacker, Freule van Dorthsingel, Haya van Somerenlaan Pijnacker, Reina Prinsen Geerligssingel Pijnacker, Vrouwenrecht Pijnacker</meta:user-defined>
    <meta:user-defined meta:name="DCTERMS.W3CDTF/DCTERMS.available">2023-10-30</meta:user-defined>
    <meta:user-defined meta:name="DCTERMS.W3CDTF/OVERHEIDop.jaargang">2023</meta:user-defined>
    <meta:user-defined meta:name="OVERHEIDop.publicationIssue">460923</meta:user-defined>
    <meta:user-defined meta:name="OVERHEIDop.GmbID/DC.identifier">gmb-2023-460923</meta:user-defined>
    <meta:user-defined meta:name="OVERHEIDop.versieInformatie"/>
  </office:meta>
</office:document-meta>
</file>