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portlaan 23-rw1 7671JV Vriezenveen, plaatsen van overkappingen bij chalets , ontvangen op 24-10-2023, zaaknummer TR-Z2023-00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portlaan 23-rw1 7671JV Vriezenveen</text:p>
            <text:p text:style-name="common-al">
            <text:span text:style-name="nadrukvet">Project:</text:span> plaatsen van overkappingen bij chalets</text:p>
            <text:p text:style-name="common-al">
            <text:span text:style-name="nadrukvet">Ingekomen:</text:span> 24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9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40</meta:user-defined>
    <meta:user-defined meta:name="DCTERMS.abstract">plaatsen van overkappingen bij chalets </meta:user-defined>
    <dc:language>nl</dc:language>
    <meta:user-defined meta:name="OVERHEIDop.locatietype/OVERHEIDop.gebiedsmarkering">Punt</meta:user-defined>
    <meta:user-defined meta:name="DC.title">Gemeente Twenterand - aanvraag omgevingsvergunning, Sportlaan 23-rw1 7671JV Vriezenveen, plaatsen van overkappingen bij chalets , ontvangen op 24-10-2023, zaaknummer TR-Z2023-00174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922</meta:user-defined>
    <meta:user-defined meta:name="OVERHEIDop.GmbID/DC.identifier">gmb-2023-460922</meta:user-defined>
    <meta:user-defined meta:name="OVERHEIDop.versieInformatie"/>
  </office:meta>
</office:document-meta>
</file>