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343 Meibeek 16 te Tilburg, plaatsen van een dakkapel, 29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343 - I - Meibeek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09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343 Meibeek 16 te Tilburg, plaatsen van een dakkapel, 29 januari 2023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092</meta:user-defined>
    <meta:user-defined meta:name="OVERHEIDop.GmbID/DC.identifier">gmb-2023-46092</meta:user-defined>
    <meta:user-defined meta:name="OVERHEIDop.versieInformatie"/>
  </office:meta>
</office:document-meta>
</file>