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De Bleek fase 1,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het ontwerpbesluit hogere waarden voor het bestemmingsplan ‘De Bleek fase 1, Montfoort’ en de bijbehorende stukken van dinsdag 31 oktober 2023 tot en met maandag 11 december 2023 ter inzage liggen.</text:p>
            <text:p text:style-name="common-al">
            <text:span text:style-name="nadrukvet">Doel besluit hogere waarden</text:span>
          </text:p>
            <text:p text:style-name="common-al">Het bestemmingsplan voorziet in de realisatie van circa 210 woningen binnen fase 1 van de te ontwikkelen woningbouwlocatie De Bleek in Montfoort.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de gevels van zes woningen binnen het plangebied fase 1, vanwege het wegverkeer op De Bleek,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bij het Klantcontactcentrum in het stadskantoor van Montfoort, Kasteelplein 5.</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uw schriftelijke zienswijze richten aan het college van burgemeester en wethouders van de gemeente Montfoort, Postbus 41, 3417 ZG Montfoort, onder vermelding van ‘Zienswijze ontwerpbesluit hogere waarden De Bleek. Het indienen van een zienswijze per mail is niet toegestaan.</text:p>
            <text:p text:style-name="common-al">De zienswijze moet in ieder geval voorzien zijn van naam en adresgegevens, datum waarop u de brief schrijft en een inhoudelijke motivering en uw handtekening.</text:p>
            <text:p text:style-name="common-al">Voor informatie: Omgevingsdienst regio Utrecht, telefoon (088) 022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091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DeBleekfase1-ON01</meta:user-defined>
    <meta:user-defined meta:name="OVERHEIDop.Plansoort/OVERHEIDop.plansoort">bestemmings- of omgevingsplan</meta:user-defined>
    <meta:user-defined meta:name="OVERHEIDop.referentienummer">229635</meta:user-defined>
    <meta:user-defined meta:name="DCTERMS.abstract">Burgemeester en wethouders van de gemeente Montfoort maken bekend dat het ontwerpbesluit hogere waarden voor het bestemmingsplan ‘De Bleek fase 1, Montfoort’ en de bijbehorende stukken van dinsdag 31 oktober 2023 tot en met maandag 11 december 2023 ter inzage liggen.</meta:user-defined>
    <dc:language>nl</dc:language>
    <meta:user-defined meta:name="OVERHEIDop.locatietype/OVERHEIDop.gebiedsmarkering">Gemeente</meta:user-defined>
    <meta:user-defined meta:name="DC.title">Terinzagelegging ontwerpbesluit hogere waarden Wet geluidhinder, Bestemmingsplan ‘De Bleek fase 1, Montfoort’</meta:user-defined>
    <meta:user-defined meta:name="OVERHEIDop.datumEindeReactietermijn">2023-12-12</meta:user-defined>
    <meta:user-defined meta:name="OVERHEIDop.TilID/OVERHEIDop.terinzageleggingOP">til-2023-18328</meta:user-defined>
    <meta:user-defined meta:name="DCTERMS.W3CDTF/DCTERMS.available">2023-10-30</meta:user-defined>
    <meta:user-defined meta:name="DCTERMS.W3CDTF/OVERHEIDop.jaargang">2023</meta:user-defined>
    <meta:user-defined meta:name="OVERHEIDop.publicationIssue">460919</meta:user-defined>
    <meta:user-defined meta:name="OVERHEIDop.GmbID/DC.identifier">gmb-2023-460919</meta:user-defined>
    <meta:user-defined meta:name="OVERHEIDop.versieInformatie"/>
  </office:meta>
</office:document-meta>
</file>