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sluiten huurovereenkomst met betrekking tot een grondperceel grenzend aan de Peperstraat 16 Oudewater, gemeente Oudewater</text:p>
      <text:section text:name="regeling_id1-3-2" text:style-name="regeling">
        <text:section text:name="aanhef_id1-3-2-1" text:style-name="aanhef">
          <text:section text:name="preambule_id1-3-2-1-1" text:style-name="preambule">
            <text:p text:style-name="al"/>
            <text:p text:style-name="al"/>
            <text:p text:style-name="al">De gemeente Oudewater maakt hierbij bekend dat zij het voornemen heeft een huurovereenkomst te sluiten met betrekking tot een perceel grond grenzend aan de Peperstraat 16 te Oudewater. Het betreft het perceel kadastraal bekend als gemeente Oudewater, sectie B, nummer 5206 (gedeeltelijk), met een oppervlakte van ca. 20 m<text:span text:style-name="sup">2</text:span>. Naar het oordeel van de gemeente is de eigenaar van het aangrenzende perceel aan de Peperstraat 16 in Oudewater de enige serieuze gegadigde voor het huren van het grondperceel. </text:p>
            <text:p text:style-name="al">
            <text:span text:style-name="nadrukvet">Aanleiding </text:span>
          </text:p>
            <text:p text:style-name="al">De eigenaar van de Peperstraat 16 in Oudewater heeft het aan het te verhuren perceel grenzende vastgoed in eigendom. Voor het gebruik van het perceel grond - het betreft een deel van de kade - wensen de gemeente en de eigenaar van de Peperstraat 16 te Oudewater de afspraken vast te leggen in een huurovereenkomst.</text:p>
            <text:p text:style-name="al">
            <text:span text:style-name="nadrukvet">Het arrest van de Hoge Raad d.d. 26 november 2021 </text:span>
          </text:p>
            <text:p text:style-name="al">Op 26 november 2021 heeft de Hoge Raad het Didam-arrest (ECLI:NL: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kan worden bepaald dat sprake is van slechts één serieuze gegadigde, kan zonder selectieprocedure een overeenkomst gesloten worden met deze gegadigde. </text:p>
            <text:p text:style-name="al">In deze publicatie geeft de gemeente uitvoering aan het Didam-arrest van de Hoge Raad. De gemeente motiveert hieronder waarom de eigenaar van de Peperstraat 16 te Oudewater de enige serieuze gegadigde is in geval van de verhuur van het grondperceel gelegen naast de Peperstraat 16 te Oudewater.</text:p>
            <text:p text:style-name="al">
            <text:span text:style-name="nadrukvet">Eén serieuze gegadigde </text:span>
          </text:p>
            <text:p text:style-name="al">Het te verhuren perceel grond is gelegen direct grenzend aan het eigendom van de Peperstraat 16 te Oudewater. Het perceel grond betreft een deel van de kade, dat enkel door de bewoners van deze woning bereikt kan worden middels een deur vanuit de woning aan de Peperstraat 16 te Oudewater. Gelet op de ligging – direct grenzend aan de entree/uitgang van het vastgoed - merkt de gemeente de eigenaar van de Peperstraat 16 te Oudewater aan als de enige geschikte kandidaat voor het huren van dit grondperceel. </text:p>
            <text:p text:style-name="al">
            <text:span text:style-name="nadrukvet">Termijn voor reactie </text:span>
          </text:p>
            <text:p text:style-name="al">Iedere serieuze gegadigde die meent dat hij/zij in aanmerking komt voor het huren van het grondperceel van ca. 20 m<text:span text:style-name="sup">2</text:span> gelegen grenzend aan de Peperstraat 16 te Oudewater, dient binnen 20 kalenderdagen na deze publicatie een kort geding aanhangig te maken bij de rechtbank Midden Nederland, gevestigd aan het Vrouwe Justitiaplein 1 (3511 EX) te Utrecht of Postbus 16005 (3500 DA) te Utrecht en de bevoegde rechter vragen een voorlopige voorziening te treffen.</text:p>
            <text:p text:style-name="al">Indien binnen de 20 kalenderdagen na publicatie geen kort geding aanhangig gemaakt is, dan zal de gemeente overgaan tot het sluiten van de overeenkomst.</text:p>
            <text:p text:style-name="al">Bij gebreke van tijdig en gemotiveerd opkomen tegen het voornemen de overeenkomst te sluiten vervalt het recht tegen al het voornoemde in rechte op te komen en/of daarop enige vordering tot schadevergoeding of welke andere aanspraak dan ook te baseren, althans heeft u uw rechten daarop verwerkt. De gemeente en de eigenaar van Peperstraat 16 te Oudewater zouden immers onredelijk worden benadeeld indien pas na deze (duidelijk kenbaar gemaakte) termijn alsnog tegen het voornemen respectievelijk het aangaan van de huurovereenkomst zou worden opgekomen. </text:p>
            <text:p text:style-name="al">
            <text:span text:style-name="nadrukvet">Nadere informatie </text:span>
          </text:p>
            <text:p text:style-name="al">Voor vragen kunt u contact opnemen met M. van Wijk, bereikbaar via <text:a xlink:href="mailto:wijk.malissa@woerden.nl" xlink:type="simple">wijk.malissa@woerden.nl</text:a>.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Oude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091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Oudewater</meta:user-defined>
    <meta:user-defined meta:name="OVERHEID.Informatietype/DC.type">officiële publicatie</meta:user-defined>
    <meta:user-defined meta:name="OVERHEIDop.Rubriek/DC.type">overige overheidsinformatie</meta:user-defined>
    <meta:user-defined meta:name="OVERHEID.Gemeente/OVERHEID.authority">Oudewater</meta:user-defined>
    <meta:user-defined meta:name="OVERHEID.Gemeente/DCTERMS.publisher">Oudewate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tentie tot sluiten huurovereenkomst met betrekking tot een grondperceel grenzend aan de Peperstraat 16 Oudewater, gemeente Oudewater</meta:user-defined>
    <meta:user-defined meta:name="DCTERMS.W3CDTF/DCTERMS.available">2023-10-31</meta:user-defined>
    <meta:user-defined meta:name="DCTERMS.W3CDTF/OVERHEIDop.jaargang">2023</meta:user-defined>
    <meta:user-defined meta:name="OVERHEIDop.publicationIssue">460912</meta:user-defined>
    <meta:user-defined meta:name="OVERHEIDop.GmbID/DC.identifier">gmb-2023-460912</meta:user-defined>
    <meta:user-defined meta:name="OVERHEIDop.versieInformatie"/>
  </office:meta>
</office:document-meta>
</file>