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oktober 2023</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Batterijsysteem bij zonnepark Tichelrijt op locatie Vierbundersweg DGN01 L 235 Dongen . De aanvraag is geregistreerd onder zaaknummer Z2023-00001559. De aanvraag betreft de volgende activiteiten:</text:p>
            <text:p text:style-name="common-al">- Batterijsysteem bij zonnepark Tichelr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09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59</meta:user-defined>
    <meta:user-defined meta:name="DCTERMS.abstract">Vierbundersweg DGN01 L 235 Dongen</meta:user-defined>
    <dc:language>nl</dc:language>
    <meta:user-defined meta:name="OVERHEIDop.locatietype/OVERHEIDop.gebiedsmarkering">Punt</meta:user-defined>
    <meta:user-defined meta:name="DC.title">Ontvangst aanvraag beschikking : 25 oktober 2023</meta:user-defined>
    <meta:user-defined meta:name="DCTERMS.W3CDTF/DCTERMS.available">2023-11-02</meta:user-defined>
    <meta:user-defined meta:name="DCTERMS.W3CDTF/OVERHEIDop.jaargang">2023</meta:user-defined>
    <meta:user-defined meta:name="OVERHEIDop.publicationIssue">460905</meta:user-defined>
    <meta:user-defined meta:name="OVERHEIDop.GmbID/DC.identifier">gmb-2023-460905</meta:user-defined>
    <meta:user-defined meta:name="OVERHEIDop.versieInformatie"/>
  </office:meta>
</office:document-meta>
</file>