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Kerkstraat 44:verduurzamen en uitbreiden van de woning, 15-10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9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Kerkstraat 44:verduurzamen en uitbreiden van de woning, 15-10-2023 -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902</meta:user-defined>
    <meta:user-defined meta:name="OVERHEIDop.GmbID/DC.identifier">gmb-2023-460902</meta:user-defined>
    <meta:user-defined meta:name="OVERHEIDop.versieInformatie"/>
  </office:meta>
</office:document-meta>
</file>