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7 b, 3956 MA in Leersum, uitbreiden van de draagconstructie zonnepanelen (HZ_WABO-22-2862, 2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onger Wetering 7 b, 3956 MA in Leersum</text:span>, uitbreiden van de draagconstructie zonnepanelen (HZ_WABO-22-2862, 2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meronger Wetering 7 b, 3956 MA in Leersum, uitbreiden van de draagconstructie zonnepanelen (HZ_WABO-22-2862, 27 december 2022)</meta:user-defined>
    <dc:language>nl</dc:language>
    <meta:user-defined meta:name="OVERHEIDop.locatietype/OVERHEIDop.gebiedsmarkering">Adres</meta:user-defined>
    <meta:user-defined meta:name="DC.title">Gemeente Utrechtse Heuvelrug, ingediende aanvraag omgevingsvergunning - Ameronger Wetering 7 b, 3956 MA in Leersum, uitbreiden van de draagconstructie zonnepanelen (HZ_WABO-22-2862, 27 december 2022)</meta:user-defined>
    <meta:user-defined meta:name="DCTERMS.W3CDTF/DCTERMS.available">2023-01-04</meta:user-defined>
    <meta:user-defined meta:name="DCTERMS.W3CDTF/OVERHEIDop.jaargang">2023</meta:user-defined>
    <meta:user-defined meta:name="OVERHEIDop.publicationIssue">4609</meta:user-defined>
    <meta:user-defined meta:name="OVERHEIDop.GmbID/DC.identifier">gmb-2023-4609</meta:user-defined>
    <meta:user-defined meta:name="OVERHEIDop.versieInformatie"/>
  </office:meta>
</office:document-meta>
</file>