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 / mobiele kraan, Tongelresestraat 221 5613D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747 </text:p>
            <text:p text:style-name="common-al"> Omschrijving: plaatsen van een hoogwerker /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21 5613DG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6-10-2023 </text:p>
            <text:p text:style-name="common-al"> Heeft u direct belang bij deze beslissing? Dan kunt u binnen zes weken, na 26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897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9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9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747</meta:user-defined>
    <meta:user-defined meta:name="DCTERMS.abstract">plaatsen van een hoogwerker / mobiele kraan</meta:user-defined>
    <dc:language>nl</dc:language>
    <meta:user-defined meta:name="OVERHEIDop.locatietype/OVERHEIDop.gebiedsmarkering">Punt</meta:user-defined>
    <meta:user-defined meta:name="DC.title">Besluit op aanvraag: plaatsen van een hoogwerker / mobiele kraan, Tongelresestraat 221 5613DG Eindhov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897</meta:user-defined>
    <meta:user-defined meta:name="OVERHEIDop.GmbID/DC.identifier">gmb-2023-460897</meta:user-defined>
    <meta:user-defined meta:name="OVERHEIDop.versieInformatie"/>
  </office:meta>
</office:document-meta>
</file>