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eerp van Galemawei 13 Mantgum, (11060244) plaatsen van 16 zonnepanelen op het dak van het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89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Seerp van Galemawei 13 Mantgum, (11060244) plaatsen van 16 zonnepanelen op het dak van het monument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93</meta:user-defined>
    <meta:user-defined meta:name="OVERHEIDop.GmbID/DC.identifier">gmb-2023-460893</meta:user-defined>
    <meta:user-defined meta:name="OVERHEIDop.versieInformatie"/>
  </office:meta>
</office:document-meta>
</file>