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richten van 68 woningen, Genooyerbergen, Rummerkampstraat, Schutroesstraat en Zoutmeterstraat (sectie A 7871)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Genooyerbergen, Rummerkampstraat, Schutroesstraat en Zoutmeterstraat (sectie A 7871) te Venlo</text:span>
          </text:p>
            <text:p text:style-name="common-al">Voor het oprichten van 68 woningen</text:p>
            <text:p text:style-name="common-al">Ontvangen op 3 oktober 2023</text:p>
            <text:p text:style-name="common-al">Kenmerk Z2023-01548</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plannen-ter-inzage" xlink:type="simple">https://www.venlo.nl/plannen-ter-inzage</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60892</text:span><text:line-break/><text:date style:data-style-name="dag" text:fixed="true" text:date-value="2023-10-30"/><text:line-break/><text:date style:data-style-name="jaar" text:fixed="true" text:date-value="2023-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892</text:span><text:date style:data-style-name="nicedate" text:fixed="true" text:date-value="2023-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892</text:span><text:date style:data-style-name="nicedate" text:fixed="true" text:date-value="2023-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1548</meta:user-defined>
    <meta:user-defined meta:name="DCTERMS.abstract">Betreft: Aanvraag op locatie Genooyerbergen, Rummerkampstraat, Schutroesstraat en Zoutmeterstraat (sectie A 7871) te Venlo</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oprichten van 68 woningen, Genooyerbergen, Rummerkampstraat, Schutroesstraat en Zoutmeterstraat (sectie A 7871) te Venlo</meta:user-defined>
    <meta:user-defined meta:name="DCTERMS.W3CDTF/DCTERMS.available">2023-10-30</meta:user-defined>
    <meta:user-defined meta:name="DCTERMS.W3CDTF/OVERHEIDop.jaargang">2023</meta:user-defined>
    <meta:user-defined meta:name="OVERHEIDop.publicationIssue">460892</meta:user-defined>
    <meta:user-defined meta:name="OVERHEIDop.GmbID/DC.identifier">gmb-2023-460892</meta:user-defined>
    <meta:user-defined meta:name="OVERHEIDop.versieInformatie"/>
  </office:meta>
</office:document-meta>
</file>