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Rounwei 18b Warten, (11060280) aanpassing van het bestemmingsplan voor het verhuren van de sportkantin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 november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60887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887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887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, Rounwei 18b Warten, (11060280) aanpassing van het bestemmingsplan voor het verhuren van de sportkantine.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0887</meta:user-defined>
    <meta:user-defined meta:name="OVERHEIDop.GmbID/DC.identifier">gmb-2023-460887</meta:user-defined>
    <meta:user-defined meta:name="OVERHEIDop.versieInformatie"/>
  </office:meta>
</office:document-meta>
</file>