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Dreumel Hogeweg 15: het bouwen van een stal en OBM, 13-10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088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8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8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Dreumel Hogeweg 15: het bouwen van een stal en OBM, 13-10-2023 -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0883</meta:user-defined>
    <meta:user-defined meta:name="OVERHEIDop.GmbID/DC.identifier">gmb-2023-460883</meta:user-defined>
    <meta:user-defined meta:name="OVERHEIDop.versieInformatie"/>
  </office:meta>
</office:document-meta>
</file>