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3 haagbeuken aan de Brinkweg 23, 7021B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een aanvraag ingediend voor het kappen van 3 haagbeuken aan deBrinkweg 23, 7021BV Zelhem. De aanvraag is geregistreerd onder nummer Z2022-0514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0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kappen van 3 haagbeuken aan de Brinkweg 23, 7021BV Zelhem</meta:user-defined>
    <meta:user-defined meta:name="OVERHEIDop.datumEindeReactietermijn">2023-03-16</meta:user-defined>
    <meta:user-defined meta:name="OVERHEIDop.terinzageleggingBG">https://jeleefomgeving.nl/inzien/813647290/2b625810-a14c-11ed-8154-00505601133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88</meta:user-defined>
    <meta:user-defined meta:name="OVERHEIDop.GmbID/DC.identifier">gmb-2023-46088</meta:user-defined>
    <meta:user-defined meta:name="OVERHEIDop.versieInformatie"/>
  </office:meta>
</office:document-meta>
</file>