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Brookotter 5 &amp; 7 HAM00 M 1607 Den Ham, bouwen van een woning met loods, ontvangen op 24-10-2023, zaaknummer TR-Z2023-001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Brookotter 5 &amp; 7 HAM00 M 1607 Den Ham, De Watergang 31 7671SV Vriezenveen, Wierdenseweg 10a 7688PL Daarle, [HAM00M01607] den Ham M 1607 , naast Brookotter 5 &amp; 7 HAM00 M in 1607 Den Ham</text:p>
            <text:p text:style-name="common-al">
            <text:span text:style-name="nadrukvet">Project:</text:span> bouwen van een woning met loods</text:p>
            <text:p text:style-name="common-al">
            <text:span text:style-name="nadrukvet">Ingekomen:</text:span> 24-10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087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739</meta:user-defined>
    <meta:user-defined meta:name="DCTERMS.abstract">bouwen van een woning met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naast Brookotter 5 &amp; 7 HAM00 M 1607 Den Ham, bouwen van een woning met loods, ontvangen op 24-10-2023, zaaknummer TR-Z2023-001739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0876</meta:user-defined>
    <meta:user-defined meta:name="OVERHEIDop.GmbID/DC.identifier">gmb-2023-460876</meta:user-defined>
    <meta:user-defined meta:name="OVERHEIDop.versieInformatie"/>
  </office:meta>
</office:document-meta>
</file>