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leidsregels eenmalige energietoeslag 2023 van de gemeente Noorden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dend vanaf 09-10-2023 t/m 31-08-2024 </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regeling heeft als doel te voorzien in een tegemoetkoming in de kosten van energie (gas/elektriciteit) over het jaar 2023 voor inwoners met een laag inkomen.</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1.</text:number>
                <text:p text:style-name="al">In deze regeling wordt verstaan onder:</text:p>
                <text:list text:style-name="id1-3-2-2-3-2-1-3">
                  <text:list-item text:style-override="id1-3-2-2-3-2-1-3-1">
                    <text:number>a.</text:number>
                    <text:p text:style-name="al">de wet: de Participatiewet</text:p>
                  </text:list-item>
                  <text:list-item text:style-override="id1-3-2-2-3-2-1-3-2">
                    <text:number>b.</text:number>
                    <text:p text:style-name="al">de gemeente: de gemeente Noordenveld</text:p>
                  </text:list-item>
                  <text:list-item text:style-override="id1-3-2-2-3-2-1-3-3">
                    <text:number>c.</text:number>
                    <text:p text:style-name="al">het college: het college van Burgemeester en Wethouders van de gemeente Noordenveld</text:p>
                  </text:list-item>
                  <text:list-item text:style-override="id1-3-2-2-3-2-1-3-4">
                    <text:number>d.</text:number>
                    <text:p text:style-name="al">bijstandsnorm: de op de gezinssituatie van de aanvrager(s) van toepassing zijnde bijstandsnorm ingevolge de Participatiewet waarbij met kostendelers geen rekening wordt gehouden;</text:p>
                  </text:list-item>
                  <text:list-item text:style-override="id1-3-2-2-3-2-1-3-5">
                    <text:number>e.</text:number>
                    <text:p text:style-name="al">inkomen: alle inkomsten waarover het huishouden beschikt of redelijkerwijs kan beschikken conform de bepalingen in de Participatiewet;</text:p>
                  </text:list-item>
                  <text:list-item text:style-override="id1-3-2-2-3-2-1-3-6">
                    <text:number>f.</text:number>
                    <text:p text:style-name="al">peildatum: de datum waarop de aanvraag voor de eenmalige energietoeslag is ingediend, dan wel bij ambtshalve toekenning de datum waarop de betaling plaatsvindt;</text:p>
                  </text:list-item>
                  <text:list-item text:style-override="id1-3-2-2-3-2-1-3-7">
                    <text:number>g.</text:number>
                    <text:p text:style-name="al">referteperiode: de periode van 3 maanden voorafgaand aan de peildatum tot aan de peildatum.</text:p>
                  </text:list-item>
                </text:list>
              </text:list-item>
              <text:list-item text:style-override="id1-3-2-2-3-2-2">
                <text:number>2.</text:number>
                <text:p text:style-name="al">Voor zover niet anders is bepaald, worden begrippen in deze regeling gebruikt in dezelfde betekenis als in de wet.</text:p>
              </text:list-item>
            </text:list>
            <text:p text:style-name="al"/>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Deze eenmalige energietoeslag 2023 is bedoeld voor huishoudens met een laag inkomen en wordt ambtshalve of op aanvraag als bijzondere bijstand verstrekt.</text:p>
              </text:list-item>
              <text:list-item text:style-override="id1-3-2-2-4-2-2">
                <text:number>2.</text:number>
                <text:p text:style-name="al">Voor de toepassing van deze regeling wordt het vermogen niet in aanmerking genomen.</text:p>
              </text:list-item>
              <text:list-item text:style-override="id1-3-2-2-4-2-3">
                <text:number>3.</text:number>
                <text:p text:style-name="al">Een huishouden heeft een laag inkomen als op de peildatum het in aanmerking te nemen inkomen niet hoger is dan 120% van de toepasselijke bijstandsnorm. </text:p>
              </text:list-item>
              <text:list-item text:style-override="id1-3-2-2-4-2-4">
                <text:number>4.</text:number>
                <text:p text:style-name="al">In afwijking van lid 3 geldt bij wisselende inkomsten een referteperiode waarbij het gemiddelde van de inkomsten in deze periode als inkomen wordt aangemerkt.</text:p>
              </text:list-item>
              <text:list-item text:style-override="id1-3-2-2-4-2-5">
                <text:number>5.</text:number>
                <text:p text:style-name="al">Tot een huishouden wordt niet gerekend de persoon die op de peildatum:</text:p>
                <text:list text:style-name="id1-3-2-2-4-2-5-3">
                  <text:list-item text:style-override="id1-3-2-2-4-2-5-3-1">
                    <text:number>a.</text:number>
                    <text:p text:style-name="al">In een inrichting verblijft als bedoeld in artikel 1 aanhef en onderdeel f van de wet, of;</text:p>
                  </text:list-item>
                  <text:list-item text:style-override="id1-3-2-2-4-2-5-3-2">
                    <text:number>b.</text:number>
                    <text:p text:style-name="al">Jonger is dan 21 jaar, tenzij er aanvullende bijzondere bijstand voor levensonderhoud wordt verstrekt omdat deze jongere een zelfstandige huishouding voert, of;</text:p>
                  </text:list-item>
                  <text:list-item text:style-override="id1-3-2-2-4-2-5-3-3">
                    <text:number>c.</text:number>
                    <text:p text:style-name="al">Aanspraak maakt op studiefinanciering als bedoeld in artikel 3.1, eerste of tweede lid van de Wet studiefinanciering 2000, of</text:p>
                  </text:list-item>
                  <text:list-item text:style-override="id1-3-2-2-4-2-5-3-4">
                    <text:number>d.</text:number>
                    <text:p text:style-name="al">Is ingeschreven in de basisregistratie personen als ingezetene met enkel en briefadres, of;</text:p>
                  </text:list-item>
                  <text:list-item text:style-override="id1-3-2-2-4-2-5-3-5">
                    <text:number>e.</text:number>
                    <text:p text:style-name="al">Inwonend is of normaliter als kostendeler wordt aangemerkt.</text:p>
                  </text:list-item>
                </text:list>
              </text:list-item>
            </text:list>
            <text:p text:style-name="al"/>
          </text:section>
          <text:section text:name="artikel_id1-3-2-2-5" text:style-name="artikel">
            <text:p text:style-name="artikel_kop_titel"><text:span text:style-name="artikel_kop_label">Artikel</text:span> <text:span text:style-name="artikel_kop_nr">4</text:span> Ambtshalve toekenning</text:p>
            <text:p text:style-name="al">Huishoudens die begin 2023 voldeden aan de doelgroepomschrijving van artikel 3 hebben ambtshalve of op aanvraag een bedrag van € 500,00 ontvangen op grond van de Beleidsregels eenmalige energietoeslag 2022/2023.</text:p>
            <text:list text:style-name="id1-3-2-2-5-3">
              <text:list-item text:style-override="id1-3-2-2-5-3-1">
                <text:number>1.</text:number>
                <text:p text:style-name="al">Ambtshalve uitbetaling van de energietoeslag vindt als volgt plaats:</text:p>
                <text:list text:style-name="id1-3-2-2-5-3-1-3">
                  <text:list-item text:style-override="id1-3-2-2-5-3-1-3-1">
                    <text:number>a.</text:number>
                    <text:p text:style-name="al">Een nabetaling van € 800,00 aan alle huishoudens die op het moment van uitbetaling een uitkering ontvangen op grond van de Participatiewet, de IOAW, de IOAZ of het Bbz en die al een bedrag van € 500,00 hebben ontvangen;</text:p>
                  </text:list-item>
                  <text:list-item text:style-override="id1-3-2-2-5-3-1-3-2">
                    <text:number>b.</text:number>
                    <text:p text:style-name="al">Een betaling van € 1.300,00 aan alle inwoners die op het moment van uitbetaling een uitkering ontvangen op grond van de Participatiewet, de IOAW, de IOAZ of het Bbz.</text:p>
                  </text:list-item>
                </text:list>
              </text:list-item>
              <text:list-item text:style-override="id1-3-2-2-5-3-2">
                <text:number>2.</text:number>
                <text:p text:style-name="al">Voor de ambtshalve uitbetaling in lid 1 sub b gelden de volgende bepalingen:</text:p>
                <text:list text:style-name="id1-3-2-2-5-3-2-3">
                  <text:list-item text:style-override="id1-3-2-2-5-3-2-3-1">
                    <text:number>a.</text:number>
                    <text:p text:style-name="al">Er wordt intern een inkomstencontrole gedaan. Aan de overige voorwaarden wordt geacht te zijn voldaan. </text:p>
                  </text:list-item>
                  <text:list-item text:style-override="id1-3-2-2-5-3-2-3-2">
                    <text:number>b.</text:number>
                    <text:p text:style-name="al">Als peilmaand geldt het inkomen over de maand september 2023. Bij wisselende inkomsten wordt het gemiddelde inkomen berekend over de maanden juli 2023 t/m september 2023;</text:p>
                  </text:list-item>
                  <text:list-item text:style-override="id1-3-2-2-5-3-2-3-3">
                    <text:number>c.</text:number>
                    <text:p text:style-name="al">Wanneer niet aan de inkomstennorm wordt voldaan of dit niet kan worden vastgesteld wordt een aanvraagformulier verzonden en wordt afgezien van ambtshalve uitbetaling.</text:p>
                  </text:list-item>
                </text:list>
              </text:list-item>
            </text:list>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Huishoudens die niet in aanmerking komen voor een ambtshalve toekenning van de energietoeslag 2023 kunnen een aanvraag indienen met gebruikmaking van een aanvraagformulier.</text:p>
              </text:list-item>
              <text:list-item text:style-override="id1-3-2-2-6-2-2">
                <text:number>2.</text:number>
                <text:p text:style-name="al">De aanvraag voor de tegemoetkoming wordt digitaal ingediend. In afwijking van deze digitale aanvraag is een schriftelijke aanvraag mogelijk indien naar het oordeel van het college bijzondere omstandigheden in het individuele geval hiertoe aanleiding geven.</text:p>
              </text:list-item>
            </text:list>
            <text:p text:style-name="al"/>
          </text:section>
          <text:section text:name="artikel_id1-3-2-2-7" text:style-name="artikel">
            <text:p text:style-name="artikel_kop_titel"><text:span text:style-name="artikel_kop_label">Artikel</text:span> <text:span text:style-name="artikel_kop_nr">6</text:span> Aanspraak op de energietoeslag</text:p>
            <text:p text:style-name="al">Wanneer aan de voorwaarden in deze beleidsregels wordt voldaan, bestaat aanspraak op een tegemoetkoming alleen wanneer er daadwerkelijk door de aanvrager(s) van het huishouden energielasten moeten worden betaald. </text:p>
            <text:p text:style-name="al"/>
          </text:section>
          <text:section text:name="artikel_id1-3-2-2-8" text:style-name="artikel">
            <text:p text:style-name="artikel_kop_titel"><text:span text:style-name="artikel_kop_label">Artikel</text:span> <text:span text:style-name="artikel_kop_nr">7</text:span> Hoogte en betaling van de tegemoetkoming</text:p>
            <text:list text:style-name="id1-3-2-2-8-2">
              <text:list-item text:style-override="id1-3-2-2-8-2-1">
                <text:number>1.</text:number>
                <text:p text:style-name="al">De tegemoetkoming bedraag € 1.300,00 per huishouden voor het kalenderjaar 2023.</text:p>
              </text:list-item>
              <text:list-item text:style-override="id1-3-2-2-8-2-2">
                <text:number>2.</text:number>
                <text:p text:style-name="al">De tegemoetkoming wordt ineens uitbetaald.</text:p>
              </text:list-item>
              <text:list-item text:style-override="id1-3-2-2-8-2-3">
                <text:number>3.</text:number>
                <text:p text:style-name="al">Daar waar op grond van de beleidsregels eenmalige energietoeslag 2022/2023 al € 500,00 is uitbetaald, wordt dit bedrag in mindering gebracht op het bedrag in lid 1.</text:p>
              </text:list-item>
              <text:list-item text:style-override="id1-3-2-2-8-2-4">
                <text:number>4.</text:number>
                <text:p text:style-name="al">De tegemoetkoming geldt alleen voor het kalenderjaar 2023, maar kan (met terugwerkende kracht) t/m 31 juli 2024 worden aangevraagd.</text:p>
              </text:list-item>
            </text:list>
            <text:p text:style-name="al"/>
          </text:section>
          <text:section text:name="artikel_id1-3-2-2-9" text:style-name="artikel">
            <text:p text:style-name="artikel_kop_titel"><text:span text:style-name="artikel_kop_label">Artikel</text:span> <text:span text:style-name="artikel_kop_nr">8</text:span> Inlichtingenplicht</text:p>
            <text:list text:style-name="id1-3-2-2-9-2">
              <text:list-item text:style-override="id1-3-2-2-9-2-1">
                <text:number>1.</text:number>
                <text:p text:style-name="al">De aanvrager(s) verstrekken het college onmiddellijk en uit eigen beweging alle gegevens die nodig zijn voor de vaststelling van het recht op de energietoeslag. </text:p>
              </text:list-item>
              <text:list-item text:style-override="id1-3-2-2-9-2-2">
                <text:number>2.</text:number>
                <text:p text:style-name="al">In ieder geval dient te worden overlegd:</text:p>
                <text:list text:style-name="id1-3-2-2-9-2-2-3">
                  <text:list-item text:style-override="id1-3-2-2-9-2-2-3-1">
                    <text:number>a.</text:number>
                    <text:p text:style-name="al">Bewijsstukken aangaande het (gezins-)inkomen;</text:p>
                  </text:list-item>
                  <text:list-item text:style-override="id1-3-2-2-9-2-2-3-2">
                    <text:number>b.</text:number>
                    <text:p text:style-name="al">Een geldig legitimatiebewijs van de aanvrager(s), niet zijnde een rijbewijs;</text:p>
                  </text:list-item>
                  <text:list-item text:style-override="id1-3-2-2-9-2-2-3-3">
                    <text:number>c.</text:number>
                    <text:p text:style-name="al">Een bewijsstuk waaruit blijkt dat er energielasten worden betaald.</text:p>
                  </text:list-item>
                </text:list>
              </text:list-item>
              <text:list-item text:style-override="id1-3-2-2-9-2-3">
                <text:number>3.</text:number>
                <text:p text:style-name="al">Het college is bevoegd nadere bewijsstukken en/of informatie op te vragen wanneer dit van belang is voor het vaststellen van het recht op de energietoeslag. </text:p>
              </text:list-item>
              <text:list-item text:style-override="id1-3-2-2-9-2-4">
                <text:number>4.</text:number>
                <text:p text:style-name="al">De gezinsleden binnen het huishouden verstrekken desgevraagd het college, binnen de daartoe gestelde termijn, de in lid 3 bedoelde bewijsstukken of informatie.</text:p>
              </text:list-item>
            </text:list>
            <text:p text:style-name="al"/>
          </text:section>
          <text:section text:name="artikel_id1-3-2-2-10" text:style-name="artikel">
            <text:p text:style-name="artikel_kop_titel"><text:span text:style-name="artikel_kop_label">Artikel</text:span> <text:span text:style-name="artikel_kop_nr">9</text:span> Inwerkingtreding</text:p>
            <text:p text:style-name="al">Deze beleidsregels treden in werking per 9 oktober 2023 en volgen de beleidsregels eenmalige energietoeslag 2022/2023 op, die een einddatum bevat van 30 juni 2023. Onderhavige beleidsregels zijn vanaf 1 september 2024 niet meer rechtsgeldig.</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Als de aanvrager niet in aanmerking komt voor de eenmalige energietoeslag 2023 kan het college, gelet op alle omstandigheden, in het individuele geval beoordelen of de aanvrager in afwijking van de beleidsregels alsnog in aanmerking komt deze regel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30 januari 2023.</text:span></text:p>
            <text:p><text:span text:style-name="functie"/></text:p>
            <text:p><text:span text:style-name="functie">Burgemeester en wethouders van de gemeente Noordenveld,</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Inleiding</text:span>
        </text:p>
          <text:p text:style-name="al">De gemeente Noordenveld acht het wenselijk regels vast te stellen om een tegemoetkoming te kunnen geven in de kosten van energie over het jaar 2023, nu de energielasten de afgelopen jaren  sterk zijn gestegen. Gelet op het feit dat een afrekening van de energiemaatschappij van deze kosten mogelijk in 2024 volgt, kan de tegemoetkoming over het jaar 2023 t/m 31 juli 2024 worden aangevraagd. Daarmee kan worden gegarandeerd dat de feitelijke uitbetaling conform de wet uiterlijk op 31 augustus 2024 heeft plaatsgevonden. Voor het jaar 2024 geldt geen tegemoetkoming.</text:p>
          <text:p text:style-name="al">De gemeente heeft de beleidsvrijheid om ervoor te kiezen in deze kosten tegemoet te willen komen. De regels hieromtrent zijn nu vastgelegd in deze beleidsregels.</text:p>
          <text:p text:style-name="al"/>
          <text:p text:style-name="al">
          <text:span text:style-name="nadrukvet">Karakter van de tegemoetkoming</text:span>
        </text:p>
          <text:p text:style-name="al">De tegemoetkoming is een categoriale bijzondere bijstand, zoals genoemd in artikel 35 van de Participatiewet. </text:p>
          <text:p text:style-name="al"/>
          <text:p text:style-name="al">
          <text:span text:style-name="nadrukvet">Algemeen</text:span>
        </text:p>
          <text:p text:style-name="al">De verantwoordelijkheid voor de uitvoering van de beleidsregels eenmalige energietoeslag 2023 van gemeente Noordenveld ligt bij het team Administratie en Ondersteuning. Deze beleidsregels regelen de vaststelling van de tegemoetkoming aan huishouden met een laag inkomen die hierdoor zwaarder dan anderen de gevolgen ondervinden van de hoge gas- en elektriciteitskosten op dit moment.</text:p>
          <text:p text:style-name="al">De regeling geldt alleen voor het kalenderjaar 2023 en behoort tot een tegemoetkomingspakket dat de rijksoverheid biedt. </text:p>
          <text:p text:style-name="al">Door de rijksoverheid is de tegemoetkoming in eerste aanleg vastgesteld op een bedrag van € 500,00 per huishouden. Daarbij wordt geen onderscheid gemaakt tussen eengezinshuishoudens of meergezinshuishoudens. Inmiddels is het bedrag verhoogd naar € 1.300,00.</text:p>
          <text:p text:style-name="al">De gemeente heeft in haar beleidsregels eenmalige energietoeslag 2022/2023 de tegemoetkoming geregeld van de € 500,00 die in eerste aanleg was bepaald. Deze beleidsregels komen met de vaststelling van onderhavige beleidsregels eenmalige energietoeslag 2023 te vervallen.</text:p>
          <text:p text:style-name="al"/>
          <text:p text:style-name="al">
          <text:span text:style-name="nadrukvet">Hoogte en duur van de tegemoetkoming</text:span>
        </text:p>
          <text:p text:style-name="al">De hoogte van de eenmalige energietoeslag 2023 bedraagt € 1.300,00 per huishouden over het jaar 2023. De tegemoetkoming is bedoeld om de hoge energielasten in dit kalenderjaar (gedeeltelijk) te compenseren. Hierop vindt echter geen controle plaats. Het staat huishoudens daarom vrij het bedrag voor andere doeleinden aan te wenden.</text:p>
          <text:p text:style-name="al"/>
          <text:p text:style-name="al">De tegemoetkoming zal waar mogelijk ambtshalve worden uitbetaald, om de uitvoering niet onnodig te bela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08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8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leidsregels eenmalige energietoeslag 2023 van de gemeente Noordenveld</meta:user-defined>
    <meta:user-defined meta:name="DCTERMS.W3CDTF/DCTERMS.available">2023-10-30</meta:user-defined>
    <meta:user-defined meta:name="DCTERMS.W3CDTF/OVERHEIDop.jaargang">2023</meta:user-defined>
    <meta:user-defined meta:name="OVERHEIDop.publicationIssue">460873</meta:user-defined>
    <meta:user-defined meta:name="OVERHEIDop.betreftRegeling">CVDR702464_1</meta:user-defined>
    <meta:user-defined meta:name="xs:date/OVERHEIDop.startdatum">2023-10-09</meta:user-defined>
    <meta:user-defined meta:name="xs:date/OVERHEIDop.einddatum">2024-09-01</meta:user-defined>
    <meta:user-defined meta:name="OVERHEIDop.GmbID/DC.identifier">gmb-2023-460873</meta:user-defined>
    <meta:user-defined meta:name="OVERHEIDop.versieInformatie"/>
  </office:meta>
</office:document-meta>
</file>