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ewtonweg 2 Leeuwarden, (11060285) vernieuwen en uitbreiden van het kantoor en het vervangen van gevelbeplating op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8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Newtonweg 2 Leeuwarden, (11060285) vernieuwen en uitbreiden van het kantoor en het vervangen van gevelbeplating op de loods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70</meta:user-defined>
    <meta:user-defined meta:name="OVERHEIDop.GmbID/DC.identifier">gmb-2023-460870</meta:user-defined>
    <meta:user-defined meta:name="OVERHEIDop.versieInformatie"/>
  </office:meta>
</office:document-meta>
</file>