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eco-toilet van 2-1 tot en met 13-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besloten de aanvraag beschikking behandelen APV en Bijzondere wetten voor Papaverstraat 97, 1444E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8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laatsen eco-toilet van 2-1 tot en met 13-2-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87</meta:user-defined>
    <meta:user-defined meta:name="OVERHEIDop.GmbID/DC.identifier">gmb-2023-46087</meta:user-defined>
    <meta:user-defined meta:name="OVERHEIDop.versieInformatie"/>
  </office:meta>
</office:document-meta>
</file>