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Moezel 52 Leeuwarden, (11060290)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86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Moezel 52 Leeuwarden, (11060290) plaatsen van een carport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861</meta:user-defined>
    <meta:user-defined meta:name="OVERHEIDop.GmbID/DC.identifier">gmb-2023-460861</meta:user-defined>
    <meta:user-defined meta:name="OVERHEIDop.versieInformatie"/>
  </office:meta>
</office:document-meta>
</file>