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f Hartkoorn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f Hartkoornweg 50, 3034KL, verwijderen van een middenspanningskabel en een laagspanningskabel middels open ontgraving (aanvraagdatum 18-10-2023, dossiernummer OMV.23.10.002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85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lf Hartkoornweg 50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58</meta:user-defined>
    <meta:user-defined meta:name="OVERHEIDop.GmbID/DC.identifier">gmb-2023-460858</meta:user-defined>
    <meta:user-defined meta:name="OVERHEIDop.versieInformatie"/>
  </office:meta>
</office:document-meta>
</file>