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één iep vlakbij Walvisvaardersweg 13 (perceel K4564), Walvisvaardersweg 13 1785RA Den Helder, [HDR00K04564] Den Helder K 4564</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alvisvaardersweg 13 1785RA Den Helder, [HDR00K04564] Den Helder K 4564 , kappen van één iep vlakbij Walvisvaardersweg 13 (perceel K4564)</text:p>
            <text:p text:style-name="common-al">Verzenddatum:26 okto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085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5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5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48</meta:user-defined>
    <meta:user-defined meta:name="DCTERMS.abstract">kappen van één iep vlakbij Walvisvaardersweg 13 (perceel K4564)</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kappen van één iep vlakbij Walvisvaardersweg 13 (perceel K4564), Walvisvaardersweg 13 1785RA Den Helder, [HDR00K04564] Den Helder K 4564</meta:user-defined>
    <meta:user-defined meta:name="DCTERMS.W3CDTF/DCTERMS.available">2023-11-10</meta:user-defined>
    <meta:user-defined meta:name="DCTERMS.W3CDTF/OVERHEIDop.jaargang">2023</meta:user-defined>
    <meta:user-defined meta:name="OVERHEIDop.publicationIssue">460857</meta:user-defined>
    <meta:user-defined meta:name="OVERHEIDop.GmbID/DC.identifier">gmb-2023-460857</meta:user-defined>
    <meta:user-defined meta:name="OVERHEIDop.versieInformatie"/>
  </office:meta>
</office:document-meta>
</file>