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dubbele berging bij bestaand hoofdgebouw, Leenderweg 38A 5615A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4005 </text:p>
            <text:p text:style-name="common-al"> Omschrijving: realiseren dubbele berging bij bestaand hoofdgebouw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nderweg 38A 5615AA Eindhoven</text:p>
              </text:list-item>
            </text:list>
            <text:p text:style-name="common-al"> Soort aanvraag: Bouwen </text:p>
            <text:p text:style-name="common-al"> Besluit: Verleend </text:p>
            <text:p text:style-name="common-al"> Besluitdatum: 26-10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4005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0855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5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0855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005</meta:user-defined>
    <meta:user-defined meta:name="DCTERMS.abstract">realiseren dubbele berging bij bestaand hoofdgebouw</meta:user-defined>
    <dc:language>nl</dc:language>
    <meta:user-defined meta:name="OVERHEIDop.locatietype/OVERHEIDop.gebiedsmarkering">Punt</meta:user-defined>
    <meta:user-defined meta:name="DC.title">Besluit op aanvraag omgevingsvergunning: realiseren dubbele berging bij bestaand hoofdgebouw, Leenderweg 38A 5615AA Eindhoven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0855</meta:user-defined>
    <meta:user-defined meta:name="OVERHEIDop.GmbID/DC.identifier">gmb-2023-460855</meta:user-defined>
    <meta:user-defined meta:name="OVERHEIDop.versieInformatie"/>
  </office:meta>
</office:document-meta>
</file>