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Kievitstraat 3 Grou, (11060214) verduurzamen, restaureren/herstellen voegwerk en interne aanpassingen aan het bestaande kerk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 nov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085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85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85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Kievitstraat 3 Grou, (11060214) verduurzamen, restaureren/herstellen voegwerk en interne aanpassingen aan het bestaande kerkje.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0854</meta:user-defined>
    <meta:user-defined meta:name="OVERHEIDop.GmbID/DC.identifier">gmb-2023-460854</meta:user-defined>
    <meta:user-defined meta:name="OVERHEIDop.versieInformatie"/>
  </office:meta>
</office:document-meta>
</file>