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kiezingen van de Tweede Kamer der Staten-Generaal 2023 - mobiele stembureau, afwijkende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de maakt met betrekking tot de verkiezingen van De Tweede kamer der Staten Generaal het volgende bekend.</text:p>
            <text:p text:style-name="common-al"/>
            <text:p text:style-name="common-al">
            <text:span text:style-name="nadrukvet">Mobiel stembureau </text:span>
          </text:p>
            <text:p text:style-name="common-al"/>
            <text:p text:style-name="common-al">Op 22-11-2023 wordt er een mobiel stembureau ingericht die op onderstaande tijden de volgende locaties aandoet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Tij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Wekerom, Roeklaan 24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’s-Heerenloo “het Theehuis”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16:00 tot 18: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men die worden uitgebracht op het mobiele stembureau, worden vanaf 21:00 uur geteld op het Raadhuis in Ede.</text:p>
            <text:p text:style-name="common-al"/>
            <text:p text:style-name="common-al"/>
            <text:p text:style-name="common-al">
            <text:span text:style-name="nadrukvet">Stembureau met afwijkende openingstijden</text:span>
          </text:p>
            <text:p text:style-name="last-al">Bovenstaand stemburea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5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21581</meta:user-defined>
    <dc:language>nl</dc:language>
    <meta:user-defined meta:name="OVERHEIDop.locatietype/OVERHEIDop.gebiedsmarkering">Gemeente</meta:user-defined>
    <meta:user-defined meta:name="DC.title">Verkiezingen van de Tweede Kamer der Staten-Generaal 2023 - mobiele stembureau, afwijkende openingstijd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53</meta:user-defined>
    <meta:user-defined meta:name="OVERHEIDop.GmbID/DC.identifier">gmb-2023-460853</meta:user-defined>
    <meta:user-defined meta:name="OVERHEIDop.versieInformatie"/>
  </office:meta>
</office:document-meta>
</file>