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Nijverheidsweg 4a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hebben besloten de beslistermijn te verlengen voor de volgende aanvragen. Dit staat in de Wet algemene bepalingen omgevingsrecht: </text:p>
            <text:p text:style-name="common-al"/>
            <text:p text:style-name="common-al">Dossiernummer : 21841 </text:p>
            <text:p text:style-name="common-al">Adres : Nijverheidsweg 4A, 6422 PD te Heerlen </text:p>
            <text:p text:style-name="common-al">Activiteit : het realiseren van 3 weegbruggen en het verbreden van de bestaande uitrit</text:p>
            <text:p text:style-name="common-al">Datum besluit : 25 januari 2023 </text:p>
            <text:p text:style-name="common-al"/>
            <text:p text:style-name="common-al">Tegen deze verlenging kunt u bezwaarschrift of zienswijze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6085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85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85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Nijverheidsweg 4a te Heerlen</meta:user-defined>
    <meta:user-defined meta:name="DCTERMS.W3CDTF/DCTERMS.available">2023-02-03</meta:user-defined>
    <meta:user-defined meta:name="DCTERMS.W3CDTF/OVERHEIDop.jaargang">2023</meta:user-defined>
    <meta:user-defined meta:name="OVERHEIDop.publicationIssue">46085</meta:user-defined>
    <meta:user-defined meta:name="OVERHEIDop.GmbID/DC.identifier">gmb-2023-46085</meta:user-defined>
    <meta:user-defined meta:name="OVERHEIDop.versieInformatie"/>
  </office:meta>
</office:document-meta>
</file>