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lphen Dijkgraaf de Leeuwweg 35:interne verbouwing van een kinderdagverblijf en buitenschoolse opvang, 16-1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60839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83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83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Alphen Dijkgraaf de Leeuwweg 35:interne verbouwing van een kinderdagverblijf en buitenschoolse opvang, 16-10-2023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0839</meta:user-defined>
    <meta:user-defined meta:name="OVERHEIDop.GmbID/DC.identifier">gmb-2023-460839</meta:user-defined>
    <meta:user-defined meta:name="OVERHEIDop.versieInformatie"/>
  </office:meta>
</office:document-meta>
</file>