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ldebaranweg 16j Leeuwarden, (11060206) plaatsen van 2 kozijnen aan de bovenzijde en dan zijkant en achterkant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ldebaranweg 16j Leeuwarden, (11060206) plaatsen van 2 kozijnen aan de bovenzijde en dan zijkant en achterkant van het pand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37</meta:user-defined>
    <meta:user-defined meta:name="OVERHEIDop.GmbID/DC.identifier">gmb-2023-460837</meta:user-defined>
    <meta:user-defined meta:name="OVERHEIDop.versieInformatie"/>
  </office:meta>
</office:document-meta>
</file>