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Karregat 4, 4357 AM Domburg voor het gebruiken van de woning als twee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7 oktober 2023</text:p>
            <text:p text:style-name="common-al">Zaaknummer: Z2023-00000699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083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3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3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99</meta:user-defined>
    <meta:user-defined meta:name="DCTERMS.abstract">Betreft: Karregat 4, 4357 AM Domburg, intrekking (op verzoek) aanvraag omgevingsvergunning voor het gebruiken van de woning als tweede woning</meta:user-defined>
    <dc:language>nl</dc:language>
    <meta:user-defined meta:name="OVERHEIDop.locatietype/OVERHEIDop.gebiedsmarkering">Punt</meta:user-defined>
    <meta:user-defined meta:name="DC.title">Besluit intrekking (op verzoek) aanvraag omgevingsvergunning op Karregat 4, 4357 AM Domburg voor het gebruiken van de woning als tweede wo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34</meta:user-defined>
    <meta:user-defined meta:name="OVERHEIDop.GmbID/DC.identifier">gmb-2023-460834</meta:user-defined>
    <meta:user-defined meta:name="OVERHEIDop.versieInformatie"/>
  </office:meta>
</office:document-meta>
</file>