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596, Klapperdijk 2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lapperdijk 23 in Wapenveld, het college verlengt de termijn om te beslissen over het transformeren van de winkelruimte naar 4 appartementen met 6 weken, verzonden op 24 oktober 2023 (zaaknummer R2023-005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08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596</meta:user-defined>
    <meta:user-defined meta:name="DCTERMS.abstract">Betreft: Beschikking verlenging beslistermijn op locatie Klapperdijk 23, 8191AC Wapenveld</meta:user-defined>
    <dc:language>nl</dc:language>
    <meta:user-defined meta:name="OVERHEIDop.locatietype/OVERHEIDop.gebiedsmarkering">Punt</meta:user-defined>
    <meta:user-defined meta:name="DC.title">Kennisgeving termijnverlenging R2023-00596, Klapperdijk 23, 8191AC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0832</meta:user-defined>
    <meta:user-defined meta:name="OVERHEIDop.GmbID/DC.identifier">gmb-2023-460832</meta:user-defined>
    <meta:user-defined meta:name="OVERHEIDop.versieInformatie"/>
  </office:meta>
</office:document-meta>
</file>