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2 in Oostkapelle, intrekken aanvraag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0 mei 2023</text:p>
            <text:p text:style-name="common-al">Extern zaaknummer: SXO890875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082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2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2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Wijkhuijsweg 2 in Oostkapelle, intrekken aanvraag omgevingsvergunning voor het plaatsen van zonnepanel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827</meta:user-defined>
    <meta:user-defined meta:name="OVERHEIDop.GmbID/DC.identifier">gmb-2023-460827</meta:user-defined>
    <meta:user-defined meta:name="OVERHEIDop.versieInformatie"/>
  </office:meta>
</office:document-meta>
</file>