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Gaasterland 5 2716BN Zoetermeer op 2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is een aanvraag omgevingsvergunning ontvangen voor het plaatsen van een dakkapel op de locatie Gaasterland 5 2716BN Zoetermeer. De aanvraag is geregistreerd onder zaaknummer 2023-1097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082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2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2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978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Gaasterland 5 2716BN Zoetermeer op 25-10-20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23</meta:user-defined>
    <meta:user-defined meta:name="OVERHEIDop.GmbID/DC.identifier">gmb-2023-460823</meta:user-defined>
    <meta:user-defined meta:name="OVERHEIDop.versieInformatie"/>
  </office:meta>
</office:document-meta>
</file>