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hen Jiao V.O.F., St Philomenastraat 1 562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4772 </text:p>
            <text:p text:style-name="common-al"> Omschrijving: horecabedrijf Chen Jiao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Philomenastraat 1 5622CG Eindhoven</text:p>
              </text:list-item>
            </text:list>
            <text:p text:style-name="common-al"> Datum ontvangst: 25-10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81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1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1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772</meta:user-defined>
    <meta:user-defined meta:name="DCTERMS.abstract">horecabedrijf Chen Jiao V.O.F.</meta:user-defined>
    <dc:language>nl</dc:language>
    <meta:user-defined meta:name="OVERHEIDop.locatietype/OVERHEIDop.gebiedsmarkering">Punt</meta:user-defined>
    <meta:user-defined meta:name="DC.title">Ingekomen aanvraag: horecabedrijf Chen Jiao V.O.F., St Philomenastraat 1 5622CG Eindhov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819</meta:user-defined>
    <meta:user-defined meta:name="OVERHEIDop.GmbID/DC.identifier">gmb-2023-460819</meta:user-defined>
    <meta:user-defined meta:name="OVERHEIDop.versieInformatie"/>
  </office:meta>
</office:document-meta>
</file>