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10-2023 hebben wij een reguliere omgevingsvergunning verleend voor het kappen van een Amerikaanse eik op het adres Witterietsweg 1b 7475RP Markelo. Deze vergunning staat ingeschreven onder zaaknummer 00005890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60816</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816</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816</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589046</meta:user-defined>
    <meta:user-defined meta:name="DCTERMS.abstract">het kappen van een Amerikaanse eik</meta:user-defined>
    <dc:language>nl</dc:language>
    <meta:user-defined meta:name="OVERHEIDop.locatietype/OVERHEIDop.gebiedsmarkering">Punt</meta:user-defined>
    <meta:user-defined meta:name="DC.title">Op 26-10-2023 hebben wij een reguliere omgevingsvergunning verleend voor het kappen van een Amerikaanse eik op het adres Witterietsweg 1b 7475RP Markelo. Deze vergunning staat ingeschreven onder zaaknummer 0000589046.</meta:user-defined>
    <meta:user-defined meta:name="DCTERMS.W3CDTF/DCTERMS.available">2023-10-30</meta:user-defined>
    <meta:user-defined meta:name="DCTERMS.W3CDTF/OVERHEIDop.jaargang">2023</meta:user-defined>
    <meta:user-defined meta:name="OVERHEIDop.publicationIssue">460816</meta:user-defined>
    <meta:user-defined meta:name="OVERHEIDop.GmbID/DC.identifier">gmb-2023-460816</meta:user-defined>
    <meta:user-defined meta:name="OVERHEIDop.versieInformatie"/>
  </office:meta>
</office:document-meta>
</file>