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44 Rugdijk 12 te Tilburg, vernieuwen rieten kap, 2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44 - I - Rugdij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44 Rugdijk 12 te Tilburg, vernieuwen rieten kap, 29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81</meta:user-defined>
    <meta:user-defined meta:name="OVERHEIDop.GmbID/DC.identifier">gmb-2023-46081</meta:user-defined>
    <meta:user-defined meta:name="OVERHEIDop.versieInformatie"/>
  </office:meta>
</office:document-meta>
</file>