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Van Adrichemweg 1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Adrichemweg 14 A, 3042BE, kappen en afvoeren van 1 boom. Het aanvraagformulier en foto’s zijn als bijlage toegevoegd aan de publicatie (aanvraagdatum 25-10-2023, dossiernummer OMV.23.10.0030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0803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0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0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Van Adrichemweg 14 A</meta:user-defined>
    <meta:user-defined meta:name="DCTERMS.W3CDTF/DCTERMS.available">2023-10-30</meta:user-defined>
    <meta:user-defined meta:name="DCTERMS.W3CDTF/OVERHEIDop.jaargang">2023</meta:user-defined>
    <meta:user-defined meta:name="OVERHEIDop.externeBijlage">Aanvraag OMV.23.10.00305|exb-2023-50762</meta:user-defined>
    <meta:user-defined meta:name="OVERHEIDop.externeBijlage">Foto's OMV.23.10.00305|exb-2023-50763</meta:user-defined>
    <meta:user-defined meta:name="OVERHEIDop.publicationIssue">460803</meta:user-defined>
    <meta:user-defined meta:name="OVERHEIDop.GmbID/DC.identifier">gmb-2023-460803</meta:user-defined>
    <meta:user-defined meta:name="OVERHEIDop.versieInformatie"/>
  </office:meta>
</office:document-meta>
</file>