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41, Kloosterbuurt 1, 1131HB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oktober een verlengingsbesluit genomen voor de aanvraag met zaaknummer Z2023-00000241 voor een Omgevingsvergunning op locatie Kloosterbuurt 1, 1131HB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9 december 2023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079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9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79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41</meta:user-defined>
    <meta:user-defined meta:name="DCTERMS.abstract">Betreft: Beschikking verlenging beslistermijn op locatie Kloosterbuurt 1, 1131HB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0241, Kloosterbuurt 1, 1131HB Volendam</meta:user-defined>
    <meta:user-defined meta:name="OVERHEIDop.datumEindeReactietermijn">2023-12-07</meta:user-defined>
    <meta:user-defined meta:name="OVERHEIDop.terinzageleggingBG">https://jeleefomgeving.nl/inzien/855928955/4b2f4300-73e1-11ee-815f-005056011332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798</meta:user-defined>
    <meta:user-defined meta:name="OVERHEIDop.GmbID/DC.identifier">gmb-2023-460798</meta:user-defined>
    <meta:user-defined meta:name="OVERHEIDop.versieInformatie"/>
  </office:meta>
</office:document-meta>
</file>