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de verbouwing garage tot mantelzorgwoning, St. Annastraat 41, 5988BT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oktober 2023 een aanvraag omgevingsvergunning ontvangen voor de verbouwing garage tot mantelzorgwoning op locatie St. Annastraat 41, 5988BT Helden. De aanvraag is geregistreerd onder zaaknummer Z2023-00001094.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60786</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786</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786</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3-00001094</meta:user-defined>
    <meta:user-defined meta:name="DCTERMS.abstract">Betreft: Aanvraag op locatie St. Annastraat 41, 5988BT Helden</meta:user-defined>
    <dc:language>nl</dc:language>
    <meta:user-defined meta:name="OVERHEIDop.locatietype/OVERHEIDop.gebiedsmarkering">Punt</meta:user-defined>
    <meta:user-defined meta:name="DC.title">Aanvraag omgevingsvergunning voor de verbouwing garage tot mantelzorgwoning, St. Annastraat 41, 5988BT Helden</meta:user-defined>
    <meta:user-defined meta:name="DCTERMS.W3CDTF/DCTERMS.available">2023-10-30</meta:user-defined>
    <meta:user-defined meta:name="DCTERMS.W3CDTF/OVERHEIDop.jaargang">2023</meta:user-defined>
    <meta:user-defined meta:name="OVERHEIDop.publicationIssue">460786</meta:user-defined>
    <meta:user-defined meta:name="OVERHEIDop.GmbID/DC.identifier">gmb-2023-460786</meta:user-defined>
    <meta:user-defined meta:name="OVERHEIDop.versieInformatie"/>
  </office:meta>
</office:document-meta>
</file>