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ntrekken van een milieuvergunning aan de Industrieweg 7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7, 4283 GX, </text:span>intrekken milieuvergunning (2023-003383); ingekomen  op 26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07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intrekken van een milieuvergunning aan de Industrieweg 7 in Giess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78</meta:user-defined>
    <meta:user-defined meta:name="OVERHEIDop.GmbID/DC.identifier">gmb-2023-46078</meta:user-defined>
    <meta:user-defined meta:name="OVERHEIDop.versieInformatie"/>
  </office:meta>
</office:document-meta>
</file>