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'Bikkel- en Mallotentocht' op 10 november 2023 vanuit het Kerkgebouw 'Het Kruispunt', Brethouwerstraat 19, 7721XM Dalf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5-10-2023 onderstaande melding ontvangen:</text:p>
            <text:p text:style-name="common-al">
            <text:span text:style-name="nadrukvet">Kenmerk:</text:span> Z/23/707508</text:p>
            <text:p text:style-name="common-al">
            <text:span text:style-name="nadrukvet">Ingekomen:</text:span> 25-10-2023</text:p>
            <text:p text:style-name="common-al">
            <text:span text:style-name="nadrukvet">Locatie:</text:span> vanaf het Kerkgebouw 'Het Kruispunt', Brethouwerstraat 19, 7721XM Dalfsen</text:p>
            <text:p text:style-name="common-al">
            <text:span text:style-name="nadrukvet">Projectomschrijving:</text:span> het organiseren van een 'Bikkel- en Mallotentocht' op 10 november 2023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anvraag 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60775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77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77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3/707508</meta:user-defined>
    <meta:user-defined meta:name="DCTERMS.abstract">het organiseren van een 'Bikkel- en Mallotentocht' op 10 november 2023</meta:user-defined>
    <dc:language>nl</dc:language>
    <meta:user-defined meta:name="OVERHEIDop.locatietype/OVERHEIDop.gebiedsmarkering">Punt</meta:user-defined>
    <meta:user-defined meta:name="DC.title">Het organiseren van een 'Bikkel- en Mallotentocht' op 10 november 2023 vanuit het Kerkgebouw 'Het Kruispunt', Brethouwerstraat 19, 7721XM Dalfsen.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0775</meta:user-defined>
    <meta:user-defined meta:name="OVERHEIDop.GmbID/DC.identifier">gmb-2023-460775</meta:user-defined>
    <meta:user-defined meta:name="OVERHEIDop.versieInformatie"/>
  </office:meta>
</office:document-meta>
</file>